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cabezado">
      <style:paragraph-properties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P3" style:family="paragraph" style:parent-style-name="Encabezado">
      <style:paragraph-properties fo:text-align="end" style:justify-single-word="false"/>
    </style:style>
    <style:style style:name="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5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127a47" style:font-size-asian="11.5pt" style:font-size-complex="11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5"><text:span text:style-name="Fuente_20_de_20_párrafo_20_predeter."><text:span text:style-name="T1">Al objeto de dar cumplimiento a los Indicadores de la Ley Canaria de Transparencia (Ley 12/2014, de 26 de diciembre) en su apartado 9. Patrimonio/9.4 Bienes inmuebles cedidos a terceros por cualquier título, el Ilustre. Ayuntamiento de Teror, pone en conocimiento de la ciudadanía de Teror y del público en general, que </text:span></text:span><text:span text:style-name="Fuente_20_de_20_párrafo_20_predeter."><text:span text:style-name="T2">habiendo solicitado la información aún no ha sido remitida</text:span></text:span><text:span text:style-name="Fuente_20_de_20_párrafo_20_predeter."><text:span text:style-name="T1">, pudiendo utilizar la ciudadanía los medios legalmente establecidos para ejercer su derecho de acceso a la información públic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font-variant="small-caps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Encabezado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001000001EE0000013578E547BB7FF75C78.png" xlink:type="simple" xlink:show="embed" xlink:actuate="onLoad" draw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lantilla básica</dc:title>
    <dc:description/>
    <dc:subject/>
    <meta:initial-creator>Ayuntamiento de Teror</meta:initial-creator>
    <meta:creation-date>2019-10-02T11:55:00Z</meta:creation-date>
    <dc:date>2022-07-08T14:17:06.403000000</dc:date>
    <meta:print-date>2016-03-07T12:08:00Z</meta:print-date>
    <meta:editing-cycles>13</meta:editing-cycles>
    <meta:editing-duration>P1DT6H8M25S</meta:editing-duration>
    <meta:document-statistic meta:table-count="0" meta:image-count="1" meta:object-count="0" meta:page-count="1" meta:paragraph-count="2" meta:word-count="101" meta:character-count="644" meta:non-whitespace-character-count="542"/>
    <meta:template xlink:type="simple" xlink:actuate="onRequest" xlink:title="" xlink:href="../20220513_1143_Preguntas%20frecuentes%20y%20aclaraciones%20relativas%20al%20contenido%20de%20los%20contratos%202021.odt/Normal"/>
  </office:meta>
</office:document-meta>
</file>